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bottom-n-"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left-bottom-n-" style:family="table-cell" style:parent-style-name="Default">
      <style:table-cell-properties fo:wrap-option="wrap" style:vertical-align="bottom"/>
      <style:paragraph-properties fo:margin-right="0.2cm" fo:margin-left="0.2cm" fo:text-align="left"/>
      <style:text-properties/>
    </style:style>
    <style:style style:name="left-bottom-n-g-" style:family="table-cell" style:parent-style-name="Default" style:data-style-name="g-">
      <style:table-cell-properties fo:wrap-option="wrap" style:vertical-align="bottom"/>
      <style:paragraph-properties fo:margin-right="0.2cm" fo:margin-left="0.2cm" fo:text-align="lef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first-left-bottom-" style:family="text" style:parent-style-name="first-left-bottom-">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Equity greenhouse gas f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quity greenhouse gas footprint</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
            <text:p>AGL Energy's equity greenhouse gas footprint data is largely comprised of emissions from AGL Energy's operated facilities, which decreased in FY21 due to decreased electricity generation activity at Bayswater and Liddell power stations, partly offset by increased output from Loy Yang A Power Station.</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Energy operated facilities</text:p>
          </table:table-cell>
          <table:table-cell office:value-type="float" table:style-name="left-bottom-n-g-" office:value="43930"/>
          <table:table-cell office:value-type="float" table:style-name="left-bottom-n-g-" office:value="43570"/>
          <table:table-cell office:value-type="float" table:style-name="left-bottom-n-g-" office:value="43240"/>
          <table:table-cell office:value-type="float" table:style-name="left-bottom-n-g-" office:value="42730"/>
          <table:table-cell office:value-type="float" table:style-name="right-bottom-n-g-" office:value="40680"/>
        </table:table-row>
        <table:table-row table:style-name="ro1">
          <table:table-cell office:value-type="string" table:style-name="first-left-bottom-">
            <text:p>Oil and Gas JVs</text:p>
          </table:table-cell>
          <table:table-cell office:value-type="float" table:style-name="left-bottom-n-" office:value="20"/>
          <table:table-cell office:value-type="float" table:style-name="left-bottom-n-" office:value="30"/>
          <table:table-cell office:value-type="float" table:style-name="left-bottom-n-" office:value="30"/>
          <table:table-cell office:value-type="float" table:style-name="left-bottom-n-" office:value="40"/>
          <table:table-cell office:value-type="float" table:style-name="right-bottom-n-" office:value="40"/>
        </table:table-row>
        <table:table-row table:style-name="ro1">
          <table:table-cell office:value-type="string" table:style-name="first-left-bottom-">
            <text:p>Qenos Cogeneration</text:p>
          </table:table-cell>
          <table:table-cell office:value-type="float" table:style-name="left-bottom-n-" office:value="120"/>
          <table:table-cell office:value-type="float" table:style-name="left-bottom-n-" office:value="130"/>
          <table:table-cell office:value-type="float" table:style-name="left-bottom-n-" office:value="30"/>
          <table:table-cell office:value-type="string" table:style-name="left-bottom-">
            <text:p>-</text:p>
          </table:table-cell>
          <table:table-cell office:value-type="string" table:style-name="right-bottom-">
            <text:p>-</text:p>
          </table:table-cell>
        </table:table-row>
        <table:table-row table:style-name="ro1">
          <table:table-cell office:value-type="string" table:style-name="lastrow-first-left-bottom-">
            <text:p>Other</text:p>
          </table:table-cell>
          <table:table-cell office:value-type="float" table:style-name="lastrow-left-bottom-n-" office:value="20"/>
          <table:table-cell office:value-type="float" table:style-name="lastrow-left-bottom-n-" office:value="10"/>
          <table:table-cell office:value-type="float" table:style-name="lastrow-left-bottom-n-" office:value="10"/>
          <table:table-cell office:value-type="float" table:style-name="lastrow-left-bottom-n-" office:value="10"/>
          <table:table-cell office:value-type="float" table:style-name="lastrow-right-bottom-n-" office:value="10"/>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Scope 1 and Scope 2 greenhouse gas emissions from assets that AGL Energy owns fully or in part (by percentage ownership).</text:p>
          </table:table-cell>
        </table:table-row>
        <table:table-row table:style-name="ro1">
          <table:table-cell office:value-type="string" table:style-name="first-left-bottom-" table:number-columns-spanned="6" table:number-rows-spanned="1">
            <text:p>Greenhouse gas emissions are rounded up to the nearest 10 ktCO<text:span text:style-name="sub-first-left-bottom-">2</text:span>e.</text:p>
          </table:table-cell>
        </table:table-row>
        <table:table-row table:style-name="ro1">
          <table:table-cell office:value-type="string" table:style-name="first-left-bottom-" table:number-columns-spanned="6" table:number-rows-spanned="1">
            <text:p>AGL Energy sold its interest in the National Assets portfolio during FY19.</text:p>
          </table:table-cell>
        </table:table-row>
        <table:table-row table:style-name="ro1">
          <table:table-cell office:value-type="string" table:style-name="first-left-bottom-" table:number-columns-spanned="6" table:number-rows-spanned="1">
            <text:p>Emissions for minor facilities in which AGL Energy has an equity stake but does not have operational control over have been estimated where data is not available.</text:p>
          </table:table-cell>
        </table:table-row>
        <table:table-row table:style-name="ro1">
          <table:table-cell office:value-type="string" table:style-name="first-left-bottom-" table:number-columns-spanned="6" table:number-rows-spanned="1">
            <text:p>FY21 data was updated in November 2021. Data was not available at the time of the initial release of the FY21 ESG Data Centre on 12 August 2021.</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305-1</text:p>
          </table:table-cell>
        </table:table-row>
        <table:table-row table:style-name="ro1">
          <table:table-cell office:value-type="string" table:style-name="first-left-bottom-">
            <text:p>305-2</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18:25:12Z</meta:creation-date>
    <dc:title>FY21 ESG Data Centre</dc:title>
    <dc:language>en-gb</dc:language>
  </office:meta>
</office:document-meta>
</file>